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bbega, Pikesyl 11  het herbouwen van een 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Abbega, Pikesyl 11 OV20170541 het herbouwen van een loods (13-7-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538</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38</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38</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Abbega, Pikesyl 11  het herbouwen van een loo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538</meta:user-defined>
    <meta:user-defined meta:name="OVERHEIDop.GmbID/DC.identifier">gmb-2017-1245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7LH 11</meta:user-defined>
    <meta:user-defined meta:name="OVERHEIDop.woonplaats">Abbega</meta:user-defined>
    <meta:user-defined meta:name="OVERHEIDop.straatnaam">Pikesy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8331 558110</meta:user-defined>
    <meta:user-defined meta:name="OVERHEIDop.versieInformatie"/>
  </office:meta>
</office:document-meta>
</file>