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rweg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lderweg 2, 5324 GA Ammerzoden</text:p>
            <text:p text:style-name="common-al">De verleende vergunning is verzonden op 10 juli 2017 en heeft betrekking op het plaatsen van een tijdelijke kantoorun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53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erweg 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37</meta:user-defined>
    <meta:user-defined meta:name="OVERHEIDop.GmbID/DC.identifier">gmb-2017-12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GA 2</meta:user-defined>
    <meta:user-defined meta:name="OVERHEIDop.woonplaats">Ammerzoden</meta:user-defined>
    <meta:user-defined meta:name="OVERHEIDop.straatnaam">Wald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063 419962</meta:user-defined>
    <meta:user-defined meta:name="OVERHEIDop.versieInformatie"/>
  </office:meta>
</office:document-meta>
</file>