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Motorweekend Scheemda 7 t/m 10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Shadow Motorclub Regio Noord, evenementenvergunning  voor een besloten Motorweekend op het adres Over ’t Spoor 6 te Scheemda in de periode van 7 t/m 10 september 2017.</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53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3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3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otorweekend Scheemda 7 t/m 1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32</meta:user-defined>
    <meta:user-defined meta:name="OVERHEIDop.GmbID/DC.identifier">gmb-2017-1245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B 6</meta:user-defined>
    <meta:user-defined meta:name="OVERHEIDop.woonplaats">Scheemda</meta:user-defined>
    <meta:user-defined meta:name="OVERHEIDop.straatnaam">Over 't Spoo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399 576510</meta:user-defined>
    <meta:user-defined meta:name="OVERHEIDop.versieInformatie"/>
  </office:meta>
</office:document-meta>
</file>