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74, 2017-05393, uitbreiden woning 1e verdieping, 1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74, 2017-05393, uitbreiden woning 1e verdieping,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4531</meta:user-defined>
    <meta:user-defined meta:name="OVERHEIDop.GmbID/DC.identifier">gmb-2017-124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74</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6 490835</meta:user-defined>
    <meta:user-defined meta:name="OVERHEIDop.versieInformatie"/>
  </office:meta>
</office:document-meta>
</file>