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Jhr. K.W.L. de Muraltstraat 9 -  verwijderen asbesthoudend zeil van keuken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hr. K.W.L. de Muraltstraat 9, Ter Aar  - zaak nr. M-2017-0007- melding omgevingsrecht voor het verwijderen van asbesthoudend zeil van de keukenvloer  - ingekomen 18 januari 2017 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5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Jhr. K.W.L. de Muraltstraat 9 -  verwijderen asbesthoudend zeil van keuken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53</meta:user-defined>
    <meta:user-defined meta:name="OVERHEIDop.GmbID/DC.identifier">gmb-2017-12453</meta:user-defined>
    <meta:user-defined meta:name="OVERHEID.TaxonomieBeleidsagenda/OVERHEID.category">Ruimte en infrastructuur | Organisatie en beleid</meta:user-defined>
    <meta:user-defined meta:name="OVERHEIDop.referentienummer">M-2017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E 9</meta:user-defined>
    <meta:user-defined meta:name="OVERHEIDop.woonplaats">Ter Aar</meta:user-defined>
    <meta:user-defined meta:name="OVERHEIDop.straatnaam">Jhr. K.W.L. de Mural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22 464265</meta:user-defined>
    <meta:user-defined meta:name="OVERHEIDop.versieInformatie"/>
  </office:meta>
</office:document-meta>
</file>