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8 A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Riperwei 8 A OV20170540 het wijzigen van de bestemming (1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Riperwei 8 A  het wijzigen van 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26</meta:user-defined>
    <meta:user-defined meta:name="OVERHEIDop.GmbID/DC.identifier">gmb-2017-124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H 8</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64 557311</meta:user-defined>
    <meta:user-defined meta:name="OVERHEIDop.versieInformatie"/>
  </office:meta>
</office:document-meta>
</file>