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Wilhelminalaan 44 - Verhoging  n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helminalaan 44, Nieuwkoop - zaak nr. W-2017-0235 - aanvraag omgevingsvergunning voor het dubbel verhogen van een nok- ingekomen 7 jul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52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2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2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Wilhelminalaan 44 - Verhoging  n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523</meta:user-defined>
    <meta:user-defined meta:name="OVERHEIDop.GmbID/DC.identifier">gmb-2017-124523</meta:user-defined>
    <meta:user-defined meta:name="OVERHEID.TaxonomieBeleidsagenda/OVERHEID.category">Ruimte en infrastructuur | Organisatie en beleid</meta:user-defined>
    <meta:user-defined meta:name="OVERHEIDop.referentienummer">W-2017-02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CJ 44</meta:user-defined>
    <meta:user-defined meta:name="OVERHEIDop.woonplaats">Nieuwkoop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734 463342</meta:user-defined>
    <meta:user-defined meta:name="OVERHEIDop.versieInformatie"/>
  </office:meta>
</office:document-meta>
</file>