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okroosstraat 21, 21A, 21B en 2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Stokroosstraat 21, 21A, 21B en 21C</text:p>
            <text:p text:style-name="common-al"/>
            <text:p text:style-name="common-al">Ons kenmerk: 2017126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okroosstraat 21, 21A, 21B en 21C</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5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okroosstraat 21, 21A, 21B en 21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22</meta:user-defined>
    <meta:user-defined meta:name="OVERHEIDop.GmbID/DC.identifier">gmb-2017-124522</meta:user-defined>
    <meta:user-defined meta:name="OVERHEID.TaxonomieBeleidsagenda/OVERHEID.category">Ruimte en infrastructuur | Organisatie en beleid</meta:user-defined>
    <meta:user-defined meta:name="DCTERMS.abstract">Het verwijderen van asbesthoudende materialen uit de woningen Stokroosstraat 21, 21A, 21B en 21C</meta:user-defined>
    <meta:user-defined meta:name="OVERHEIDop.referentienummer">201712695/64055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BJ 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23.79 454580.253</meta:user-defined>
    <meta:user-defined meta:name="OVERHEIDop.versieInformatie"/>
  </office:meta>
</office:document-meta>
</file>