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opbouw   op een woning, Harry Banninkstraat 54 te Utrecht, HZ_WABO-16-3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arry Banninkstraat 54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050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opbouw op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9-0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19-1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245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5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opbouw   op een woning, Harry Banninkstraat 54 te Utrecht, HZ_WABO-16-30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52</meta:user-defined>
    <meta:user-defined meta:name="OVERHEIDop.GmbID/DC.identifier">gmb-2017-12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3CH 54</meta:user-defined>
    <meta:user-defined meta:name="OVERHEIDop.woonplaats">Utrecht</meta:user-defined>
    <meta:user-defined meta:name="OVERHEIDop.straatnaam">Harry Banninkstraat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1356 457689</meta:user-defined>
    <meta:user-defined meta:name="OVERHEIDop.versieInformatie"/>
  </office:meta>
</office:document-meta>
</file>