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perceel nr. 39 nabij Meije 168 -  insteekhaven en  beschoeiing en 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el nr. 39 nabij Meije 168 Nieuwkoop, Nieuwkoop - zaak nr. W-2017-0050 - omgevingsvergunning voor voor het realiseren van een insteekhaven en het daarbij aanleggen van beschoeiing en een vlonder is verleend - verzonden 10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51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perceel nr. 39 nabij Meije 168 -  insteekhaven en  beschoeiing en  vlo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19</meta:user-defined>
    <meta:user-defined meta:name="OVERHEIDop.GmbID/DC.identifier">gmb-2017-124519</meta:user-defined>
    <meta:user-defined meta:name="OVERHEID.TaxonomieBeleidsagenda/OVERHEID.category">Ruimte en infrastructuur | Organisatie en beleid</meta:user-defined>
    <meta:user-defined meta:name="OVERHEIDop.referentienummer">W-2017-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D 314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78 461310</meta:user-defined>
    <meta:user-defined meta:name="OVERHEIDop.versieInformatie"/>
  </office:meta>
</office:document-meta>
</file>