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Mark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exploiteren van een restaurant op het perceel Marktstraat 3 te Bodegraven (restaurant De Munt)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13 juli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451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1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1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Markt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14</meta:user-defined>
    <meta:user-defined meta:name="OVERHEIDop.GmbID/DC.identifier">gmb-2017-1245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E 17</meta:user-defined>
    <meta:user-defined meta:name="OVERHEIDop.woonplaats">Bodegrave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94 455474</meta:user-defined>
    <meta:user-defined meta:name="OVERHEIDop.versieInformatie"/>
  </office:meta>
</office:document-meta>
</file>