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plaatsen van een dakkapel aan de Gamerschestraat 50 in Zaltbommel. Zaaknummer: 021483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10-07-2017 een omgevingsvergunning voor het plaatsen van een dakkapel op het adres Gamerschestraat 50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51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1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1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plaatsen van een dakkapel aan de Gamerschestraat 50 in Zaltbommel. Zaaknummer: 021483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13</meta:user-defined>
    <meta:user-defined meta:name="OVERHEIDop.GmbID/DC.identifier">gmb-2017-124513</meta:user-defined>
    <meta:user-defined meta:name="OVERHEID.TaxonomieBeleidsagenda/OVERHEID.category">Ruimte en infrastructuur | Organisatie en beleid</meta:user-defined>
    <meta:user-defined meta:name="OVERHEIDop.referentienummer">02148320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T 50</meta:user-defined>
    <meta:user-defined meta:name="OVERHEIDop.woonplaats">Zaltbommel</meta:user-defined>
    <meta:user-defined meta:name="OVERHEIDop.straatnaam">Gamersch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65 424906</meta:user-defined>
    <meta:user-defined meta:name="OVERHEIDop.versieInformatie"/>
  </office:meta>
</office:document-meta>
</file>