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ardamseweg 13 - 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13, Ter Aar - zaak nr. W-2017-0232 - aanvraag omgevingsvergunning voor het plaatsen van een dakkapel op het achterdakvlak van de woning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5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ardamseweg 13 -  dakkapel achterdakvla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09</meta:user-defined>
    <meta:user-defined meta:name="OVERHEIDop.GmbID/DC.identifier">gmb-2017-124509</meta:user-defined>
    <meta:user-defined meta:name="OVERHEID.TaxonomieBeleidsagenda/OVERHEID.category">Ruimte en infrastructuur | Organisatie en beleid</meta:user-defined>
    <meta:user-defined meta:name="OVERHEIDop.referentienummer">W-2017-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13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165 464815</meta:user-defined>
    <meta:user-defined meta:name="OVERHEIDop.versieInformatie"/>
  </office:meta>
</office:document-meta>
</file>