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LMA TADEMAWEG 72, 76, 78, 80, 84, 86, 92 en 94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8 balkonconstructies op het perceel Alma Tademaweg 72, 76, 78, 80, 84, 86, 92 en 94 te Heerenveen  (14-07-2017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24506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506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506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LMA TADEMAWEG 72, 76, 78, 80, 84, 86, 92 en 94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4506</meta:user-defined>
    <meta:user-defined meta:name="OVERHEIDop.GmbID/DC.identifier">gmb-2017-1245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2JZ 72</meta:user-defined>
    <meta:user-defined meta:name="OVERHEIDop.woonplaats">Heerenveen</meta:user-defined>
    <meta:user-defined meta:name="OVERHEIDop.straatnaam">Alma Tadema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2080 551849</meta:user-defined>
    <meta:user-defined meta:name="OVERHEIDop.versieInformatie"/>
  </office:meta>
</office:document-meta>
</file>