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Ter Aar, diverse woningen - Aanpassing gevels i.v.m. upgrading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reestraat 2 t/m 12 en 14 t/m 20, Van Brederodeplein 2 t/m 12 Van Wassenaerstraat 37 t/m 47, Van Wassenaerstraat 50 t/m 64</text:p>
            <text:p text:style-name="common-al"> Ter Aar, - zaak nr. W-2017-0234 - aanvraag omgevingsvergunning voor het aanpassen van gevels in verband met het upgraden van woningen- ingekomen 7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5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Ter Aar, diverse woningen - Aanpassing gevels i.v.m. upgrading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01</meta:user-defined>
    <meta:user-defined meta:name="OVERHEIDop.GmbID/DC.identifier">gmb-2017-124501</meta:user-defined>
    <meta:user-defined meta:name="OVERHEID.TaxonomieBeleidsagenda/OVERHEID.category">Ruimte en infrastructuur | Organisatie en beleid</meta:user-defined>
    <meta:user-defined meta:name="OVERHEIDop.referentienummer">W-2017-0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K</meta:user-defined>
    <meta:user-defined meta:name="OVERHEIDop.woonplaats">Ter Aar</meta:user-defined>
    <meta:user-defined meta:name="OVERHEIDop.straatnaam">Van Brederodeplein</meta:user-defined>
    <meta:user-defined meta:name="OVERHEID.PostcodeHuisnummer/OVERHEIDop.postcodeHuisnummer">2461</meta:user-defined>
    <meta:user-defined meta:name="OVERHEIDop.straatnaam">Van Wassenaerstraat</meta:user-defined>
    <meta:user-defined meta:name="OVERHEIDop.straatnaam">Morree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39 467615</meta:user-defined>
    <meta:user-defined meta:name="OVERHEID.EPSG28992/DC.spatial">108911 467631</meta:user-defined>
    <meta:user-defined meta:name="OVERHEID.EPSG28992/DC.spatial">108452 464314</meta:user-defined>
    <meta:user-defined meta:name="OVERHEIDop.versieInformatie"/>
  </office:meta>
</office:document-meta>
</file>