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gestelde in artikel 2:28 lid 5 van de algemene plaatselijke verordening voor de gemeente heerlen. deze ontheffing geldt voor bepaalde duur tot en met 2 januari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len, </text:p>
            <text:p text:style-name="al"/>
            <text:p text:style-name="al">overwegende dat </text:p>
            <text:p text:style-name="al"/>
            <text:p text:style-name="al">De burgemeester bevoegd is om van de bepalingen betreffende het sluitingsuur ontheffing te verlenen,</text:p>
            <text:p text:style-name="al"/>
            <text:p text:style-name="al">Gelet op het bepaalde in artikel 2:28 van de Algemene Plaatselijke Verordening Heerlen 2012 (APV); </text:p>
            <text:p text:style-name="al"/>
          </text:section>
          <text:section text:name="artikel_id1-3-2-2-2" text:style-name="artikel">
            <text:p text:style-name="artikel_kop_titel"><text:span text:style-name="artikel_kop_label"/> <text:span text:style-name="artikel_kop_nr"/> BESLUIT: </text:p>
            <text:p text:style-name="al"/>
          </text:section>
          <text:section text:name="artikel_id1-3-2-2-3" text:style-name="artikel">
            <text:p text:style-name="artikel_kop_titel"><text:span text:style-name="artikel_kop_label">Artikel</text:span> <text:span text:style-name="artikel_kop_nr">1</text:span> Ontheffing inzake het toelaten van nieuwe gasten tot de horeca-inrichting</text:p>
            <text:p text:style-name="al">De houders van een inrichting als bedoeld in artikel 2:27, eerste lid onder a, sub 1, APV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worden ontheven van de verplichtingen als bedoeld in artikel 2:28, vijfde lid onder b van de APV</text:p>
            <text:p text:style-name="al"/>
          </text:section>
          <text:section text:name="artikel_id1-3-2-2-4" text:style-name="artikel">
            <text:p text:style-name="artikel_kop_titel"><text:span text:style-name="artikel_kop_label">Artikel</text:span> <text:span text:style-name="artikel_kop_nr">2</text:span> Geldigheidsduur</text:p>
            <text:p text:style-name="al">Dit besluit treedt in werking de dag na bekendmaking in het Gemeenteblad en geldt tot en met 2 januari 2018.</text:p>
            <text:p text:style-name="al"/>
            <text:p text:style-name="al">Aldus besloten door de burgemeester op 14 juli 2017</text:p>
            <text:p text:style-name="al"/>
          </text:section>
          <text:section text:name="artikel_id1-3-2-2-5" text:style-name="artikel">
            <text:p text:style-name="artikel_kop_titel"><text:span text:style-name="artikel_kop_label"/> <text:span text:style-name="artikel_kop_nr"/> Toelichting: </text:p>
            <text:p text:style-name="al">Deze ontheffing betreft horeca-inrichtingen waarvoor een Drank- en horecawetvergunning</text:p>
            <text:p text:style-name="al">aan de houder van de inrichting is verleend. Tevens moet de horeca-inrichting gesitueerd zijn in het gebied Heerlen-centrum, zoals bovenstaand is omgeschreven. </text:p>
            <text:p text:style-name="al">Met deze ontheffing is het toegestaan om bezoekers op zaterdag- en zondagnacht tussen 03.00 en 04.00 uur tot de horeca-inrichting toe te laten. De voorwaarde van actief deurbeleid blijft wel gelden. Dit betekent dat de ondernemer zijn personeel of gecertificeerde portiers inzet om bij de toegang van de horeca-inrichting toezicht te houden op aankomende en vertrekkende bezoekers. De sluitingstijden blijven ongewijzigd. </text:p>
            <text:p text:style-name="al"/>
          </text:section>
          <text:section text:name="artikel_id1-3-2-2-6" text:style-name="artikel">
            <text:p text:style-name="artikel_kop_titel"><text:span text:style-name="artikel_kop_label"/> <text:span text:style-name="artikel_kop_nr"/> Rechtsbescherming </text:p>
            <text:p text:style-name="al">Indien u tegen de inhoud van dit besluit bezwaar heeft, dan kun u hiertegen een bezwaarschrift indienen. Het bezwaarschrift moet worden ingediend binnen zes weken na de datum waarop het besluit is gepubliceerd. Het bezwaarschrift moet worden gericht aan de burgemeester, postbus 1, 6400 AA Heerlen. Het bezwaarschrift moet ondertekend zijn en dient ten minste bevatten: uw naam en adres, datum van het bezwaarschrift, een omschrijving van het besluit waartegen u bezwaar heeft en de redenen van uw bezwaar. </text:p>
            <text:p text:style-name="al"/>
          </text:section>
          <text:section text:name="artikel_id1-3-2-2-7" text:style-name="artikel">
            <text:p text:style-name="artikel_kop_titel"><text:span text:style-name="artikel_kop_label"/> <text:span text:style-name="artikel_kop_nr"/> Verzoek om Voorlopige voorziening </text:p>
            <text:p text:style-name="al">Het indienen van een bezwaarschrift schorst de werking van dit besluit niet op. Ingeval van onverwijlde spoed kunt u, naast het indienen van uw bezwaarschrift, aan de Voorzieningenrechter van de Rechtbank Limburg vragen om een zogenaamde “voorlopige voorziening” te treffen. Volledigheidshalve verwijs ik u naar de websit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4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het gestelde in artikel 2:28 lid 5 van de algemene plaatselijke verordening voor de gemeente heerlen. deze ontheffing geldt voor bepaalde duur tot en met 2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99</meta:user-defined>
    <meta:user-defined meta:name="OVERHEIDop.GmbID/DC.identifier">gmb-2017-124499</meta:user-defined>
    <meta:user-defined meta:name="OVERHEID.TaxonomieBeleidsagenda/OVERHEID.category">Openbare orde en veiligheid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