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koop, De Veenderij 22 - Bouw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enderij 22, Nieuwkoop - zaak nr. W-2017-0179 - aanvraag omgevingsvergunning voor het bouwen van een overkapping voorzijde woning - beslistermijn is verlengd met een periode van zes weken - verzonden 11 jul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449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49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49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ieuwkoop, De Veenderij 22 - Bouw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496</meta:user-defined>
    <meta:user-defined meta:name="OVERHEIDop.GmbID/DC.identifier">gmb-2017-124496</meta:user-defined>
    <meta:user-defined meta:name="OVERHEID.TaxonomieBeleidsagenda/OVERHEID.category">Ruimte en infrastructuur | Organisatie en beleid</meta:user-defined>
    <meta:user-defined meta:name="OVERHEIDop.referentienummer">W-2017-01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HJ 22</meta:user-defined>
    <meta:user-defined meta:name="OVERHEIDop.woonplaats">Nieuwkoop</meta:user-defined>
    <meta:user-defined meta:name="OVERHEIDop.straatnaam">De Veenderij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538 462236</meta:user-defined>
    <meta:user-defined meta:name="OVERHEIDop.versieInformatie"/>
  </office:meta>
</office:document-meta>
</file>