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Hegewei 45  het wijzigen van het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melum, Hegewei 45 OV20170535 het wijzigen van het bijgebouw (12-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49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9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9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 Hegewei 45  het wijzigen van h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495</meta:user-defined>
    <meta:user-defined meta:name="OVERHEIDop.GmbID/DC.identifier">gmb-2017-1244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L 45</meta:user-defined>
    <meta:user-defined meta:name="OVERHEIDop.woonplaats">Hemelum</meta:user-defined>
    <meta:user-defined meta:name="OVERHEIDop.straatnaam">Heg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71 543704</meta:user-defined>
    <meta:user-defined meta:name="OVERHEIDop.versieInformatie"/>
  </office:meta>
</office:document-meta>
</file>