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16  het vernieuwen van de dakkapel en vervangen van de voor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Zwettewei 16 OV20170533 het vernieuwen van de dakkapel en vervangen van de voordeur (12-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4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16  het vernieuwen van de dakkapel en vervangen van de voor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86</meta:user-defined>
    <meta:user-defined meta:name="OVERHEIDop.GmbID/DC.identifier">gmb-2017-124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B 16</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58 563792</meta:user-defined>
    <meta:user-defined meta:name="OVERHEIDop.versieInformatie"/>
  </office:meta>
</office:document-meta>
</file>