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Aangevraagde   omgevingsvergunning(en) week 29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30-06-2017</text:span> voor <text:span text:style-name="nadrukvet">het aanleggen van een 2e inrit</text:span> op het adres/de locatie <text:span text:style-name="nadrukvet">Dorpstraat 7 Landgraaf</text:span> , Dossiernr:<text:span text:style-name="nadrukvet">2017-0252 </text:span> </text:p>
            <text:p text:style-name="common-al">* Op <text:span text:style-name="nadrukvet">10-07-2017</text:span> voor <text:span text:style-name="nadrukvet">het uitbreiden van de woonkamer</text:span> op het adres/de locatie <text:span text:style-name="nadrukvet">Park 12 Landgraaf</text:span> , Dossiernr:<text:span text:style-name="nadrukvet">2017-0258 </text:span> </text:p>
            <text:p text:style-name="common-al">* Op <text:span text:style-name="nadrukvet">07-07-2017</text:span> voor <text:span text:style-name="nadrukvet">het plaatsen van een dakkapel</text:span> op het adres/de locatie <text:span text:style-name="nadrukvet">Groenstraat 140 Landgraaf</text:span> , Dossiernr:<text:span text:style-name="nadrukvet">2017-0256 </text:span> </text:p>
            <text:p text:style-name="common-al">* Op <text:span text:style-name="nadrukvet">26-06-2017</text:span> voor <text:span text:style-name="nadrukvet">het handelen in strijd met regels ruimtelijke ordening voor het vestigen van een ambulancepost</text:span> op het adres/de locatie <text:span text:style-name="nadrukvet">Reeweg 116 Landgraaf</text:span> , Dossiernr:<text:span text:style-name="nadrukvet">2017-0245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448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8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8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       Aangevraagde   omgevingsvergunning(en) week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485</meta:user-defined>
    <meta:user-defined meta:name="OVERHEIDop.GmbID/DC.identifier">gmb-2017-124485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JB</meta:user-defined>
    <meta:user-defined meta:name="OVERHEIDop.woonplaats">Landgraaf</meta:user-defined>
    <meta:user-defined meta:name="OVERHEIDop.straatnaam">Dorpstraat</meta:user-defined>
    <meta:user-defined meta:name="OVERHEID.PostcodeHuisnummer/OVERHEIDop.postcodeHuisnummer">6373AR</meta:user-defined>
    <meta:user-defined meta:name="OVERHEIDop.straatnaam">Park</meta:user-defined>
    <meta:user-defined meta:name="OVERHEID.PostcodeHuisnummer/OVERHEIDop.postcodeHuisnummer">6374JT 130</meta:user-defined>
    <meta:user-defined meta:name="OVERHEIDop.straatnaam">Groenstraat</meta:user-defined>
    <meta:user-defined meta:name="OVERHEID.PostcodeHuisnummer/OVERHEIDop.postcodeHuisnummer">6374BZ</meta:user-defined>
    <meta:user-defined meta:name="OVERHEIDop.straatnaam">Ree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133 323933</meta:user-defined>
    <meta:user-defined meta:name="OVERHEID.EPSG28992/DC.spatial">199204 324602</meta:user-defined>
    <meta:user-defined meta:name="OVERHEID.EPSG28992/DC.spatial">201836 324733</meta:user-defined>
    <meta:user-defined meta:name="OVERHEID.EPSG28992/DC.spatial">200054 325849</meta:user-defined>
    <meta:user-defined meta:name="OVERHEIDop.versieInformatie"/>
  </office:meta>
</office:document-meta>
</file>