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7-2017</text:span> voor <text:span text:style-name="nadrukvet">het realiseren van een gezamenlijke toegangsruimte tussen 2 bestaande drinkwaterkelders</text:span> op het adres/de locatie <text:span text:style-name="nadrukvet">Schachtstraat 100 Landgraaf</text:span> , Dossiernr: <text:span text:style-name="nadrukvet">2017-0223, </text:span>datum verzending vergunning: <text:span text:style-name="nadrukvet">6 jul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48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83</meta:user-defined>
    <meta:user-defined meta:name="OVERHEIDop.GmbID/DC.identifier">gmb-2017-124483</meta:user-defined>
    <meta:user-defined meta:name="OVERHEID.TaxonomieBeleidsagenda/OVERHEID.category">Ruimte en infrastructuur | Organisatie en beleid</meta:user-defined>
    <meta:user-defined meta:name="DCTERMS.abstract">Gemeente Landgraaf - Verleende reguliere omgevingsvergunning(en) week 2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CH</meta:user-defined>
    <meta:user-defined meta:name="OVERHEIDop.woonplaats">Landgraaf</meta:user-defined>
    <meta:user-defined meta:name="OVERHEIDop.straatnaam">Schach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46 325397</meta:user-defined>
    <meta:user-defined meta:name="OVERHEIDop.versieInformatie"/>
  </office:meta>
</office:document-meta>
</file>