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oor het organiseren van een rommelmarkt op 16 september 2017 van 10.00 uur tot 16.00 uur, locatie Brunssummerweg 39.</text:p>
            <text:p text:style-name="common-al">
            <text:span text:style-name="nadrukvet">Aangevraagde evenementenvergunningen</text:span>
          </text:p>
            <text:p text:style-name="common-al">* van Stichting Sport Promotion Landgraaf voor de opening van de verlichting op de Wilhelminaberg op 9 september 2017 van 18.00 – 22.00 uur, trap Wilhelminaberg;</text:p>
            <text:p text:style-name="last-al">* van Stichting Sport Promotion Landgraaf voor de trappenmarathon op 9 oktober 2017 van 9.00 uur – 20.00 uur, locati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4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79</meta:user-defined>
    <meta:user-defined meta:name="OVERHEIDop.GmbID/DC.identifier">gmb-2017-12447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ES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2VG</meta:user-defined>
    <meta:user-defined meta:name="OVERHEIDop.straatnaam">Witte Werel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72 324835</meta:user-defined>
    <meta:user-defined meta:name="OVERHEID.EPSG28992/DC.spatial">199621 320920</meta:user-defined>
    <meta:user-defined meta:name="OVERHEIDop.versieInformatie"/>
  </office:meta>
</office:document-meta>
</file>