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rdense Verlaat, Bosweg 4 - legaliseren observatie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weg 4, Woerdense Verlaat - zaak nr. W-2017-0243 - aanvraag omgevingsvergunning voor het legaliseren van een observatiepost - ingekomen 23 jun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474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47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47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erdense Verlaat, Bosweg 4 - legaliseren observatiep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474</meta:user-defined>
    <meta:user-defined meta:name="OVERHEIDop.GmbID/DC.identifier">gmb-2017-124474</meta:user-defined>
    <meta:user-defined meta:name="OVERHEID.TaxonomieBeleidsagenda/OVERHEID.category">Ruimte en infrastructuur | Organisatie en beleid</meta:user-defined>
    <meta:user-defined meta:name="OVERHEIDop.referentienummer">W-2017-02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1LV 4</meta:user-defined>
    <meta:user-defined meta:name="OVERHEIDop.woonplaats">Woerdense Verlaat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305 462377</meta:user-defined>
    <meta:user-defined meta:name="OVERHEIDop.versieInformatie"/>
  </office:meta>
</office:document-meta>
</file>