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ontwikkelen van 11 appartementen en bedrijfsruimte op het terrein van het voormalig Leski pand, Hoogstraat    206,   3131 B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ontwikkelen van 11 appartementen en bedrijfsruimte op het terrein van het voormalig Leski pand</text:p>
            <text:p text:style-name="common-al">Locatie                          : Hoogstraat    206   3131 BR</text:p>
            <text:p text:style-name="common-al">Kenmerk                       : OVX 4289</text:p>
            <text:p text:style-name="common-al">Type aanvraag             : regulier</text:p>
            <text:p text:style-name="last-al">Datum ontvangst        : 22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4472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7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72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ontwikkelen van 11 appartementen en bedrijfsruimte op het terrein van het voormalig Leski pand, Hoogstraat    206,   3131 BR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72</meta:user-defined>
    <meta:user-defined meta:name="OVERHEIDop.GmbID/DC.identifier">gmb-2017-124472</meta:user-defined>
    <meta:user-defined meta:name="OVERHEID.TaxonomieBeleidsagenda/OVERHEID.category">Huisvesting | Organisatie en beleid</meta:user-defined>
    <meta:user-defined meta:name="OVERHEIDop.referentienummer">OVX 4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R 156</meta:user-defined>
    <meta:user-defined meta:name="OVERHEIDop.woonplaats">Vlaarding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81 436260</meta:user-defined>
    <meta:user-defined meta:name="OVERHEIDop.versieInformatie"/>
  </office:meta>
</office:document-meta>
</file>