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28 B het plaatsen van een hobby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Heidenskipsterdyk 28 B OV20170531 het plaatsen van een hobbyschuur (1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6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28 B het plaatsen van een hobby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66</meta:user-defined>
    <meta:user-defined meta:name="OVERHEIDop.GmbID/DC.identifier">gmb-2017-124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W 28a 001</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85 551521</meta:user-defined>
    <meta:user-defined meta:name="OVERHEIDop.versieInformatie"/>
  </office:meta>
</office:document-meta>
</file>