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TTENBERG</text:span>
          </text:p>
            <text:p text:style-name="common-al">
            <text:span text:style-name="nadrukvet">Ter Borgweg</text:span>
          </text:p>
            <text:p text:style-name="common-al">In verband met het Lil’Hill festival op het terrein aan de Ter Borgweg in Luttenberg, is op 22 juli van 14.00 uur tot 2.00 uur een verbod tot stilstaan van kracht langs beide zijden van het gedeelte Ter Borgweg tussen de bebouwde komgrens en de Oude Twentseweg. Tevens geldt een verbod tot stilstaan langs de toegangsweg naar de woningen Ter Borgweg 6-8, vanaf de Ter Borgweg tot de Ruitenveensweg</text:p>
            <text:p text:style-name="common-al">
            <text:span text:style-name="nadrukvet">HEINO</text:span>
          </text:p>
            <text:p text:style-name="common-al">
            <text:span text:style-name="nadrukvet">Van der Capellenweg-Veldhoekerweg-Oude Dalfserweg</text:span>
          </text:p>
            <text:p text:style-name="common-al">In verband met asfaltreparatie is er op 26 juli van 7.00 tot 17.00 uur, als de weersomstandigheden het toelaten, een beperkte hinder (kortdurend werk) voor het doorgaand verkeer. Hulpdiensten kunnen er te allen tijde door. Aanwonenden worden via een brief op de hoogte gesteld.</text:p>
            <text:p text:style-name="common-al">
            <text:span text:style-name="nadrukvet">Zwolseweg-Dorpstraat</text:span>
          </text:p>
            <text:p text:style-name="common-al">In verband met het nemen van boormonsters in het riool zijn de Zwolseweg en de Dorpstraat in Heino op 26 juli van 7:00 uur tot en met 17:00 uur gestremd. Het verkeer wordt door verkeerregelaars geregeld.</text:p>
            <text:p text:style-name="common-al">
            <text:span text:style-name="nadrukvet">LUTTENBERG</text:span>
          </text:p>
            <text:p text:style-name="common-al">
            <text:span text:style-name="nadrukvet">Bergweg-Butzelaarstraat- Krammerweg</text:span>
          </text:p>
            <text:p text:style-name="common-al">In verband met het aanbrengen van slijtlagen is er op 27juli 7:00 tot en met 17:00 uur, als de weersomstandigheden het toelaten, een beperkte hinder (kort durend werk) voor het doorgaand verkeer. Hulpdiensten kunnen er te allen tijde door. Aanwonenden worden via een brief op de hoogte gesteld.</text:p>
            <text:p text:style-name="common-al">
            <text:span text:style-name="nadrukvet">MARÏENHEEM</text:span>
          </text:p>
            <text:p text:style-name="common-al">
            <text:span text:style-name="nadrukvet">Hakkershoekweg-Keizersveldweg-Wissinkweg</text:span>
          </text:p>
            <text:p text:style-name="common-al">In verband met het aanbrengen van slijtlagen is er op 27juli 7:00 tot en met 17:00 uur, als de weersomstandigheden het toelaten, een beperkte hinder (kort durend werk) voor het doorgaand verkeer. Hulpdiensten kunnen er te allen tijde door. Aanwonenden worden via een brief op de hoogte gesteld.</text:p>
            <text:p text:style-name="common-al">
            <text:span text:style-name="nadrukvet">RAALTE</text:span>
          </text:p>
            <text:p text:style-name="common-al">
            <text:span text:style-name="nadrukvet">Marktstraat</text:span>
          </text:p>
            <text:p text:style-name="common-al">Op 21 juli is de Markstraat ter hoogte van bakkerij Jorink van 7:00 tot uiterlijk 11:00 uur (deels) afgezet </text:p>
            <text:p text:style-name="common-al">In verband met laden / lossen.</text:p>
            <text:p text:style-name="common-al">Voor informatie kunt u contact opnemen met Team Beheer en Onderhoud telefoon 0572 347 799.</text:p>
            <text:p text:style-name="common-al">Een overzicht van alle verkeersmaatregelen kunt u vinden op <text:a xlink:href="http://www.overijssel.wegwerkmeldingen.nl/" xlink:type="simple">www.overijssel.wegwerkmel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446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65</meta:user-defined>
    <meta:user-defined meta:name="OVERHEIDop.GmbID/DC.identifier">gmb-2017-12446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5RM 10</meta:user-defined>
    <meta:user-defined meta:name="OVERHEIDop.woonplaats">Luttenberg</meta:user-defined>
    <meta:user-defined meta:name="OVERHEIDop.straatnaam">Ter Borgweg</meta:user-defined>
    <meta:user-defined meta:name="OVERHEID.PostcodeHuisnummer/OVERHEIDop.postcodeHuisnummer">8141EG 10d</meta:user-defined>
    <meta:user-defined meta:name="OVERHEIDop.woonplaats">Heino</meta:user-defined>
    <meta:user-defined meta:name="OVERHEIDop.straatnaam">Van der Capellenweg</meta:user-defined>
    <meta:user-defined meta:name="OVERHEID.PostcodeHuisnummer/OVERHEIDop.postcodeHuisnummer">8141EA 59</meta:user-defined>
    <meta:user-defined meta:name="OVERHEIDop.straatnaam">Zwolseweg</meta:user-defined>
    <meta:user-defined meta:name="OVERHEID.PostcodeHuisnummer/OVERHEIDop.postcodeHuisnummer">8105TZ 6</meta:user-defined>
    <meta:user-defined meta:name="OVERHEIDop.straatnaam">Bergweg</meta:user-defined>
    <meta:user-defined meta:name="OVERHEID.PostcodeHuisnummer/OVERHEIDop.postcodeHuisnummer">8106PN 7</meta:user-defined>
    <meta:user-defined meta:name="OVERHEIDop.woonplaats">Mariënheem</meta:user-defined>
    <meta:user-defined meta:name="OVERHEIDop.straatnaam">Hakkershoekweg</meta:user-defined>
    <meta:user-defined meta:name="OVERHEID.PostcodeHuisnummer/OVERHEIDop.postcodeHuisnummer">8102CK 24</meta:user-defined>
    <meta:user-defined meta:name="OVERHEIDop.woonplaats">Raalte</meta:user-defined>
    <meta:user-defined meta:name="OVERHEIDop.straatnaam">Markt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21666 492060</meta:user-defined>
    <meta:user-defined meta:name="OVERHEID.EPSG28992/DC.spatial">212818 494891</meta:user-defined>
    <meta:user-defined meta:name="OVERHEID.EPSG28992/DC.spatial">212202 495647</meta:user-defined>
    <meta:user-defined meta:name="OVERHEID.EPSG28992/DC.spatial">221630 489524</meta:user-defined>
    <meta:user-defined meta:name="OVERHEID.EPSG28992/DC.spatial">220564 488163</meta:user-defined>
    <meta:user-defined meta:name="OVERHEID.EPSG28992/DC.spatial">215549 489012</meta:user-defined>
    <meta:user-defined meta:name="OVERHEIDop.versieInformatie"/>
  </office:meta>
</office:document-meta>
</file>