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elistraat meerdere woningen, 2017-05368, aanpassen voorgevel toevoegen trap, 1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46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6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6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elistraat meerdere woningen, 2017-05368, aanpassen voorgevel toevoegen trap,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464</meta:user-defined>
    <meta:user-defined meta:name="OVERHEIDop.GmbID/DC.identifier">gmb-2017-124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C 68</meta:user-defined>
    <meta:user-defined meta:name="OVERHEIDop.woonplaats">Haarlem</meta:user-defined>
    <meta:user-defined meta:name="OVERHEIDop.straatnaam">Del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64 490186</meta:user-defined>
    <meta:user-defined meta:name="OVERHEIDop.versieInformatie"/>
  </office:meta>
</office:document-meta>
</file>