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vervangen/vergroten van een dakkapel op de voor- en achterzijde, Goudsesingel     27,   3135 CA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: het vervangen/vergroten van een dakkapel op de voor- en achterzijde</text:p>
            <text:p text:style-name="common-al">Locatie                          : Goudsesingel     27   3135 CA</text:p>
            <text:p text:style-name="common-al">Kenmerk                       : OVX 4294</text:p>
            <text:p text:style-name="common-al">Type aanvraag             : regulier</text:p>
            <text:p text:style-name="last-al">Datum ontvangst        : 23-05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24463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6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463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vervangen/vergroten van een dakkapel op de voor- en achterzijde, Goudsesingel     27,   3135 CA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4463</meta:user-defined>
    <meta:user-defined meta:name="OVERHEIDop.GmbID/DC.identifier">gmb-2017-124463</meta:user-defined>
    <meta:user-defined meta:name="OVERHEID.TaxonomieBeleidsagenda/OVERHEID.category">Huisvesting | Organisatie en beleid</meta:user-defined>
    <meta:user-defined meta:name="OVERHEIDop.referentienummer">OVX 42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5CA 27</meta:user-defined>
    <meta:user-defined meta:name="OVERHEIDop.woonplaats">Vlaardingen</meta:user-defined>
    <meta:user-defined meta:name="OVERHEIDop.straatnaam">Goudsesingel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837 437017</meta:user-defined>
    <meta:user-defined meta:name="OVERHEIDop.versieInformatie"/>
  </office:meta>
</office:document-meta>
</file>