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ity’s Café BV, drank- en horecavergunning voor het pand aan de Waterstraat 3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Trinity’s Café BV voor het pand gelegen aan de Waterstraat 3 in Doetinchem.</text:p>
            <text:p text:style-name="tussenkopcur">
            <text:span text:style-name="nadrukvet">Bent u het niet eens met dit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46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nity’s Café BV, drank- en horecavergunning voor het pand aan de Waterstraat 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61</meta:user-defined>
    <meta:user-defined meta:name="OVERHEIDop.GmbID/DC.identifier">gmb-2017-124461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244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G 3</meta:user-defined>
    <meta:user-defined meta:name="OVERHEIDop.woonplaats">Doetinchem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93 442227</meta:user-defined>
    <meta:user-defined meta:name="OVERHEIDop.versieInformatie"/>
  </office:meta>
</office:document-meta>
</file>