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118 - Plaatsen carport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8, Nieuwkoop - zaak nr. W-2017-0236 - aanvraag omgevingsvergunning voor het nieuw plaatsen van een carport en een losstaande berging - ingekomen 7 jul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6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6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6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118 - Plaatsen carport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60</meta:user-defined>
    <meta:user-defined meta:name="OVERHEIDop.GmbID/DC.identifier">gmb-2017-124460</meta:user-defined>
    <meta:user-defined meta:name="OVERHEID.TaxonomieBeleidsagenda/OVERHEID.category">Ruimte en infrastructuur | Organisatie en beleid</meta:user-defined>
    <meta:user-defined meta:name="OVERHEIDop.referentienummer">W-2017-02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M 118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43 461646</meta:user-defined>
    <meta:user-defined meta:name="OVERHEIDop.versieInformatie"/>
  </office:meta>
</office:document-meta>
</file>