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container, van 09-01-2017 tot en met 31-03-2017, Nieuwkoop, ter hoogte van Noordenseweg 60 A - voor de verbouw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A, Nieuwkoop - aanvraag is ontvangen voor het plaatsen van een container, van 09-01-2017 tot en met 31-03-2017, in verband met de verbouwing van het woonhui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an een container, van 09-01-2017 tot en met 31-03-2017, Nieuwkoop, ter hoogte van Noordenseweg 60 A - voor de verbouwing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46</meta:user-defined>
    <meta:user-defined meta:name="OVERHEIDop.GmbID/DC.identifier">gmb-2017-1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0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42 463345</meta:user-defined>
    <meta:user-defined meta:name="OVERHEIDop.versieInformatie"/>
  </office:meta>
</office:document-meta>
</file>