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1324, IJsseldijk-Noord 422, 2935 CT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mei 2017 heeft de gemeente een aanvraag ontvangen voor een omgevingsvergunning voor het legaliseren van twee kantoorunits (portocabins) op locatie IJsseldijk-Noord 422, 2935 CT Ouderkerk aan den IJssel. De aanvraag is geregistreerd onder zaaknummer SXO-20171324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445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5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5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1324, IJsseldijk-Noord 422, 2935 CT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459</meta:user-defined>
    <meta:user-defined meta:name="OVERHEIDop.GmbID/DC.identifier">gmb-2017-124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BK 129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694.66 440475.97</meta:user-defined>
    <meta:user-defined meta:name="OVERHEIDop.versieInformatie"/>
  </office:meta>
</office:document-meta>
</file>