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Makkum, De Pôlle 9  het plaatsen van 10 zonnepanel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Makkum, De Pôlle 9 OV20170529 het plaatsen van 10 zonnepanelen (8-7-2017)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24455</text:span><text:line-break/><text:date style:data-style-name="dag" text:fixed="true" text:date-value="2017-07-20"/><text:line-break/><text:date style:data-style-name="jaar" text:fixed="true" text:date-value="2017-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455</text:span><text:date style:data-style-name="nicedate" text:fixed="true" text:date-value="2017-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455</text:span><text:date style:data-style-name="nicedate" text:fixed="true" text:date-value="2017-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Makkum, De Pôlle 9  het plaatsen van 10 zonnepanel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0</meta:user-defined>
    <meta:user-defined meta:name="OVERHEIDop.publicationIssue">124455</meta:user-defined>
    <meta:user-defined meta:name="OVERHEIDop.GmbID/DC.identifier">gmb-2017-12445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54GW 9</meta:user-defined>
    <meta:user-defined meta:name="OVERHEIDop.woonplaats">Makkum</meta:user-defined>
    <meta:user-defined meta:name="OVERHEIDop.straatnaam">De Polle</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56452 564045</meta:user-defined>
    <meta:user-defined meta:name="OVERHEIDop.versieInformatie"/>
  </office:meta>
</office:document-meta>
</file>