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gemengd rioolstelsel door een gescheiden rioolstelsel, Bovenste Eind, kadastraal M 2621, AC 1299 en K 71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Eind, kadastraal M 2621, AC 1299 en K 7115</text:span>, voor het vervangen van het gemengd rioolstelsel door een gescheiden rioolstelsel, datum ontvangst 11 juli 2017.</text:p>
            <text:p text:style-name="common-al"/>
            <text:p text:style-name="last-al">Echt-Susteren,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4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gemengd rioolstelsel door een gescheiden rioolstelsel, Bovenste Eind, kadastraal M 2621, AC 1299 en K 71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453</meta:user-defined>
    <meta:user-defined meta:name="OVERHEIDop.GmbID/DC.identifier">gmb-2017-12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Bovenste 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3 345886</meta:user-defined>
    <meta:user-defined meta:name="OVERHEIDop.versieInformatie"/>
  </office:meta>
</office:document-meta>
</file>