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Mts. Kurvers-Bongers, Swaantjesweg 16, 6201 XN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29 november 2016 van Mts. Kurvers-Bongers, Swaantjesweg 16, 6201 XN te Ech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20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444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4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4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Mts. Kurvers-Bongers, Swaantjesweg 16, 6201 XN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447</meta:user-defined>
    <meta:user-defined meta:name="OVERHEIDop.GmbID/DC.identifier">gmb-2017-1244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N 16</meta:user-defined>
    <meta:user-defined meta:name="OVERHEIDop.woonplaats">Echt</meta:user-defined>
    <meta:user-defined meta:name="OVERHEIDop.straatnaam">Swaantje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650 348605</meta:user-defined>
    <meta:user-defined meta:name="OVERHEIDop.versieInformatie"/>
  </office:meta>
</office:document-meta>
</file>