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17 heeft de gemeente een melding ontvangen voor een collectevergunning va de verenigingBartimeus Sonneheerdt van 15-10-2018 t.m. 20-10-2018 op locatie Krimpenerwaard. De melding is geregistreerd onder zaaknummer SXO-20172010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44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45</meta:user-defined>
    <meta:user-defined meta:name="OVERHEIDop.GmbID/DC.identifier">gmb-2017-124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0314.67 440638.52</meta:user-defined>
    <meta:user-defined meta:name="OVERHEIDop.versieInformatie"/>
  </office:meta>
</office:document-meta>
</file>