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plein ongenummerd en Molenvang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4 juli 2017 een aanvraag omgevingsvergunning ontvangen voor het bouwen van 35 nieuwe woningen, activiteit 1 op de locatie Molenplein ongenummerd en Molenvang ongenummerd. De aanvraag heeft dossiernummer 17Z0004255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6 jul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4441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4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4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plein ongenummerd en Molenvang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4441</meta:user-defined>
    <meta:user-defined meta:name="OVERHEIDop.GmbID/DC.identifier">gmb-2017-124441</meta:user-defined>
    <meta:user-defined meta:name="OVERHEID.TaxonomieBeleidsagenda/OVERHEID.category">Ruimte en infrastructuur | Organisatie en beleid</meta:user-defined>
    <meta:user-defined meta:name="OVERHEIDop.referentienummer">17Z0004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Molenvan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10 484218</meta:user-defined>
    <meta:user-defined meta:name="OVERHEIDop.versieInformatie"/>
  </office:meta>
</office:document-meta>
</file>