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reden van een bestaande dakkapel aan de achterzijde Irisstraat 24 te Heteren</text:p>
      <text:section text:name="zakelijke-mededeling_id1-3-2" text:style-name="zakelijke-mededeling">
        <text:section text:name="zakelijke-mededeling-tekst_id1-3-2-1" text:style-name="zakelijke-mededeling-tekst">
          <text:section text:name="tekst_id1-3-2-1-1" text:style-name="tekst">
            <text:p text:style-name="common-al">Op 17 juli 2017 heeft de gemeente een aanvraag ontvangen voor het verbreden van een bestaande dakkapel aan de achterzijde van de Irisstraat 24 te Heteren. De aanvraag is geregistreerd onder zaaknummer HOV-17-14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4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reden van een bestaande dakkapel aan de achterzijde Irisstraat 24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4440</meta:user-defined>
    <meta:user-defined meta:name="OVERHEIDop.GmbID/DC.identifier">gmb-2017-12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BH 2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042 441039</meta:user-defined>
    <meta:user-defined meta:name="OVERHEIDop.versieInformatie"/>
  </office:meta>
</office:document-meta>
</file>