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van 17 juni t/m 2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heer S.M. Bos, ontheffing voor het plaatsen van 3 reclame-driehoeksborden  in de voormalige gemeente Reiderland van 17 juni t/m 2 juli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4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van 17 juni t/m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44</meta:user-defined>
    <meta:user-defined meta:name="OVERHEIDop.GmbID/DC.identifier">gmb-2017-12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