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upermarkt, winkelruimtes en 12 bovenwoningen (vlek A1 en B), Willibrordusstraat / Marktstraat,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5 november      2016 van Gerard Peters Beleggingen BV, wonende aan de Ruitersweg 2, 6114      XZ te Susteren, voor het bouwen van een supermarkt, winkelruimtes en 12      bovenwoningen (vlek A1 en B) aan de Willibrordusstraat / Marktstraat te      Susteren.</text:p>
              </text:list-item>
            </text:list>
            <text:p text:style-name="common-al"> </text:p>
            <text:p text:style-name="common-al">Zij hebben inmiddels de gevraagde omgevingsvergunning verleend.</text:p>
            <text:p text:style-name="common-al">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21 juli 2017 gedurende een periode van zes weken (tot en met 1 september 2017). Voor een mondelinge toelichting op de stukken alsmede voor kopieën van de stukken kan men zich wenden tot het secretariaat van de afdeling Leefomgeving.</text:p>
            <text:p text:style-name="common-al">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p text:style-name="last-al">Echt-Susteren, 2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43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3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3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supermarkt, winkelruimtes en 12 bovenwoningen (vlek A1 en B), Willibrordusstraat / Marktstraat,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38</meta:user-defined>
    <meta:user-defined meta:name="OVERHEIDop.GmbID/DC.identifier">gmb-2017-124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XZ 2</meta:user-defined>
    <meta:user-defined meta:name="OVERHEIDop.woonplaats">Susteren</meta:user-defined>
    <meta:user-defined meta:name="OVERHEIDop.straatnaam">Ruiter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55 341861</meta:user-defined>
    <meta:user-defined meta:name="OVERHEIDop.versieInformatie"/>
  </office:meta>
</office:document-meta>
</file>