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 Cunha Ferreira, Aurora, Eykmanstraat 109, 3132 S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 Cunha Ferreira, Aurora, geboren op 20-08-1964, Eykmanstraat 109, 3132 SG Vlaardingen, met ingang van 14-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44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a Cunha Ferreira, Aurora, Eykmanstraat 109, 3132 S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37</meta:user-defined>
    <meta:user-defined meta:name="OVERHEIDop.GmbID/DC.identifier">gmb-2017-1244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SG 95</meta:user-defined>
    <meta:user-defined meta:name="OVERHEIDop.woonplaats">Vlaardingen</meta:user-defined>
    <meta:user-defined meta:name="OVERHEIDop.straatnaam">Eykma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06 436812</meta:user-defined>
    <meta:user-defined meta:name="OVERHEIDop.versieInformatie"/>
  </office:meta>
</office:document-meta>
</file>