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11 nieuw te realiseren woningen, bestemmingsplan Bocage, herziening 20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nwege spoorweglawaai vast te stellen, als bedoeld in artikel 4.10 van het Besluit geluidhinder, ten behoeve van 11 nieuw te realiseren woningen binnen het bestemmingsplan Bocage, herziening 2017, in Echt.</text:p>
            <text:p text:style-name="common-al"/>
            <text:p text:style-name="common-al">Binnen het bestemmingsplan Bocage, herziening 2017, worden geen nieuwe geluidgevoelige bestemmingen aan het plangebied toegevoegd ten opzichte van het vigerende bestemmingsplan, maar de geprojecteerde woningen binnen het plangebied worden wel anders verdeeld over de verschillende deelgebieden. Als gevolg van deze herverdeling van de wooneenheden blijkt dat voor in totaal 94 woningen een hogere waarde nodig is. Bij besluit van 1 augustus 2016 is voor 83 woningen binnen het plangebied reeds een hogere waarde vanwege spoorweglawaai vastgesteld. Dit betekent dat voor het herziene bestemmingsplan voor 11 extra woningen een hogere waarde vanwege spoorweglawaai moet worden vastgesteld. </text:p>
            <text:p text:style-name="common-al"/>
            <text:p text:style-name="common-al">Het ontwerpbesluit alsmede de overige relevante stukken liggen vanaf maandag 24 juli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20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11 nieuw te realiseren woningen, bestemmingsplan Bocage, herziening 201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35</meta:user-defined>
    <meta:user-defined meta:name="OVERHEIDop.GmbID/DC.identifier">gmb-2017-124435</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Oude Tramb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186 345578</meta:user-defined>
    <meta:user-defined meta:name="OVERHEIDop.versieInformatie"/>
  </office:meta>
</office:document-meta>
</file>