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estemmingsplan Buitengebied Raalte, partiele herziening nr. 17, omgeving Okkenbroekstraat 14 en 23’,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20 juli 2017 tot en met woensdag 30 augustus 2017 ter inzage ligt het ontwerp van het bestemmingsplan ‘Bestemmingsplan Buitengebied Raalte, partiele herziening nr. 17, omgeving Okkenbroekstraat 14 en 23’ met bijbehorende stukken. De stukken zijn te raadplegen via;</text:p>
            <text:p text:style-name="common-al">-           <text:a xlink:href="http://www.ruimtelijkeplannen.nl/" xlink:type="simple">www.ruimtelijkeplannen.nl</text:a> </text:p>
            <text:p text:style-name="common-al">-           de link <text:a xlink:href="http://www.ruimtelijkeplannen.nl/web-roo/?planidn=NL.IMRO.0177.BP20170003-0001" xlink:type="simple">www.ruimtelijkeplannen.nl/web-roo/?planidn=NL.IMRO.0177.BP20170003-0001</text:a></text:p>
            <text:p text:style-name="common-al">Daarnaast zijn de analoge stukken in te zien in de informatiehoek van het gemeentehuis, Zwolsestraat 16 in Raalte.</text:p>
            <text:p text:style-name="common-al">De bronbestanden zijn beschikbaar op <text:a xlink:href="http://raalte.gemeentedocumenten.nl/plannen/NL.IMRO.0177.BP20170003/NL.IMRO.0177.BP20170003-0001" xlink:type="simple">http://raalte.gemeentedocumenten.nl/plannen/NL.IMRO.0177.BP20170003/NL.IMRO.0177.BP20170003-0001</text:a> </text:p>
            <text:p text:style-name="common-al">Het bestemmingsplan voorziet in een juridisch-planologische regeling voor het wijzigen van de bestemming van het perceel op nummer Okkenbroekstraat 23 van Agrarisch naar Wonen. De woning op het perceel Okkenbroekstraat 23 is nu een bedrijfswoning van het agrarisch bedrijf op nummer 14 maar wordt al jaren als burgerwoning gebruikt. Het bouwvlak van het agrarisch bedrijf Okkenbroekstraat 14 wordt voorzien van de aanduiding 'bedrijfswoning uitgesloten' en de relatie tussen de percelen verdwijnt. De wijziging heeft geen invloed op het woningbouwprogramma. Er is geen sprake van een uitbreiding of wijziging van het agrarisch bedrijf op nummer 14. </text:p>
            <text:p text:style-name="common-al">Tijdens de termijn van terinzagelegging kan een ieder naar keuze schriftelijk (wat de voorkeur heeft) of mondeling een zienswijze naar voren brengen bij de gemeenteraad van Raalte. Een schriftelijke zienswijze kan worden gestuurd naar de gemeenteraad van Raalte, Postbus 140, 8100 AC  Raalte. </text:p>
            <text:p text:style-name="common-al">Een mondelinge zienswijze tegen het ontwerp kan uitsluitend worden ingebracht via het team Ruimte. Hiervoor kan een afspraak worden gemaakt, telefoon (0572) 347 799.</text:p>
            <text:p text:style-name="common-al">In de zienswijze moet worden aangegeven op welke onderdelen van het ontwerp de zienswijze betrekking heef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2443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3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3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estemmingsplan Buitengebied Raalte, partiele herziening nr. 17, omgeving Okkenbroekstraat 14 en 23’, Raal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433</meta:user-defined>
    <meta:user-defined meta:name="OVERHEIDop.GmbID/DC.identifier">gmb-2017-124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12AK 4</meta:user-defined>
    <meta:user-defined meta:name="OVERHEIDop.woonplaats">Nieuw Heeten</meta:user-defined>
    <meta:user-defined meta:name="OVERHEIDop.straatnaam">Okkenbroekstraat</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20679 481677</meta:user-defined>
    <meta:user-defined meta:name="OVERHEIDop.versieInformatie"/>
  </office:meta>
</office:document-meta>
</file>