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ESIDENT KENNEDYLAAN 37, 41 EN 4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3 balkonconstructies op het perceel President Kennedylaan 37, 41 en 45 te Heerenveen (14-07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442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2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RESIDENT KENNEDYLAAN 37, 41 EN 4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29</meta:user-defined>
    <meta:user-defined meta:name="OVERHEIDop.GmbID/DC.identifier">gmb-2017-124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JH</meta:user-defined>
    <meta:user-defined meta:name="OVERHEIDop.woonplaats">Heerenveen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73 551809</meta:user-defined>
    <meta:user-defined meta:name="OVERHEIDop.versieInformatie"/>
  </office:meta>
</office:document-meta>
</file>