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akarovs, Gatis, Dirk de Derdelaan 265A,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akarovs, Gatis, geboren op 12-04-1993, Dirk de Derdelaan 265 A, 3132 HG Vlaardingen, met ingang van 07-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42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2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2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akarovs, Gatis, Dirk de Derdelaan 265A, 3132 H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28</meta:user-defined>
    <meta:user-defined meta:name="OVERHEIDop.GmbID/DC.identifier">gmb-2017-12442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3 436720</meta:user-defined>
    <meta:user-defined meta:name="OVERHEIDop.versieInformatie"/>
  </office:meta>
</office:document-meta>
</file>