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32a,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erkstraat 32a, 5331 CE Kerkdriel</text:p>
            <text:p text:style-name="common-al">De verleende vergunning is verzonden op 10 juli 2017 en heeft betrekking op het wijzigen van gebruik detailhandel naar dienstverlening voor vestiging van een regiobank.</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442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2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2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32a,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27</meta:user-defined>
    <meta:user-defined meta:name="OVERHEIDop.GmbID/DC.identifier">gmb-2017-124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E 32a</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466 420280</meta:user-defined>
    <meta:user-defined meta:name="OVERHEIDop.versieInformatie"/>
  </office:meta>
</office:document-meta>
</file>