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pperakkeren 11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Ipperakkeren 11a, 5331 XL Kerkdriel</text:p>
            <text:p text:style-name="common-al">De verleende vergunning is verzonden op 12 juli 2017 en heeft betrekking op het bouwen van een kindercentrum, tijdelijk voor 10 jaar.</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42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pperakkeren 11a,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23</meta:user-defined>
    <meta:user-defined meta:name="OVERHEIDop.GmbID/DC.identifier">gmb-2017-124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XN</meta:user-defined>
    <meta:user-defined meta:name="OVERHEIDop.woonplaats">Kerkdriel</meta:user-defined>
    <meta:user-defined meta:name="OVERHEIDop.straatnaam">Ipperakker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83 419811</meta:user-defined>
    <meta:user-defined meta:name="OVERHEIDop.versieInformatie"/>
  </office:meta>
</office:document-meta>
</file>