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slan, Yasin, van Beethovensingel 121 B, 3131 E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rslan, Yasin, geboren 27-06-1983, van Beethovensingel 121 B, 3131 EG Vlaardingen, met ingang van 2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4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rslan, Yasin, van Beethovensingel 121 B, 3131 E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20</meta:user-defined>
    <meta:user-defined meta:name="OVERHEIDop.GmbID/DC.identifier">gmb-2017-12442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G 121b</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60 435595</meta:user-defined>
    <meta:user-defined meta:name="OVERHEIDop.versieInformatie"/>
  </office:meta>
</office:document-meta>
</file>