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lseweg,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rielseweg, Velddriel</text:p>
            <text:p text:style-name="common-al">De verleende vergunning is verzonden op 10 juli 2017 en heeft betrekking op het renoveren van de we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41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1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1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lseweg,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19</meta:user-defined>
    <meta:user-defined meta:name="OVERHEIDop.GmbID/DC.identifier">gmb-2017-124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meta:user-defined>
    <meta:user-defined meta:name="OVERHEIDop.woonplaats">Velddriel</meta:user-defined>
    <meta:user-defined meta:name="OVERHEIDop.straatnaam">Driel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922 418724</meta:user-defined>
    <meta:user-defined meta:name="OVERHEIDop.versieInformatie"/>
  </office:meta>
</office:document-meta>
</file>