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Omgevingsdienst Midden-Holland namens de gemeente Zuidplas een aanvraag voor een omgevingsvergunning ontvangen. Dit betreft het plaatsen van 3 parkeerliften op het binnenterrein links op de locatie Ringvaartlaan 4 in Nieuwerkerk aan den IJssel. De aanvraag is geregistreerd onder kenmerk 20171682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4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vaartlaan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12</meta:user-defined>
    <meta:user-defined meta:name="OVERHEIDop.GmbID/DC.identifier">gmb-2017-124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6 442833</meta:user-defined>
    <meta:user-defined meta:name="OVERHEIDop.versieInformatie"/>
  </office:meta>
</office:document-meta>
</file>